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4000001C66C049E87.png" manifest:media-type="image/png"/>
  <manifest:file-entry manifest:full-path="Pictures/10000001000001A1000001979682BC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487cm" fo:margin-right="0cm" fo:text-indent="0cm" style:auto-text-indent="false">
        <style:tab-stops>
          <style:tab-stop style:position="4.97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87cm"/>
        </style:tab-stops>
      </style:paragraph-properties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" style:family="paragraph">
      <loext:graphic-properties draw:fill="none"/>
    </style:style>
    <style:style style:name="T1" style:family="text">
      <style:text-properties style:language-asian="de" style:country-asian="DE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font-style-asian="norm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gr1" style:family="graphic">
      <style:graphic-properties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span text:style-name="Absatz-Standardschriftart"><text:span text:style-name="T2">Terminübersicht für das Tennisjahr 2024</text:span></text:span></text:p>
      <text:p text:style-name="Standard"><text:span text:style-name="Absatz-Standardschriftart"><text:span text:style-name="T3"><text:tab/><text:tab/><text:tab/> <text:s text:c="11"/></text:span></text:span><text:span text:style-name="Absatz-Standardschriftart"><text:span text:style-name="T2">im TSV Husby</text:span></text:span></text:p>
      <text:p text:style-name="P1"/>
      <text:p text:style-name="Standard"><text:span text:style-name="Absatz-Standardschriftart"><text:span text:style-name="T5">Montag, 04.03.24 <text:s text:c="9"/>19:30 Uhr Spartenversammlung im Clubraum Tennisanlage</text:span></text:span></text:p>
      <text:p text:style-name="Standard"/>
      <text:p text:style-name="Standard"><text:span text:style-name="Absatz-Standardschriftart"><text:span text:style-name="T5">Freitag, 15.03.2024</text:span></text:span><text:span text:style-name="Absatz-Standardschriftart"><text:span text:style-name="T9"><text:tab/></text:span></text:span><text:span text:style-name="Absatz-Standardschriftart"><text:span text:style-name="T12"> <text:s text:c="5"/></text:span></text:span><text:span text:style-name="Absatz-Standardschriftart"><text:span text:style-name="T5">ab 14:00 Uhr Herrichten der Plätze</text:span></text:span><text:span text:style-name="Absatz-Standardschriftart"><text:span text:style-name="T8"> </text:span></text:span><text:span text:style-name="Absatz-Standardschriftart"><text:span text:style-name="T5">sowie Frühjahrsdienst</text:span></text:span></text:p>
      <text:p text:style-name="Standard"><text:span text:style-name="Absatz-Standardschriftart"><text:span text:style-name="T5"><text:tab/><text:tab/><text:tab/> <text:s text:c="4"/>( nach telefonischer Absprache 0171647637992)</text:span></text:span></text:p>
      <text:p text:style-name="Standard"><text:span text:style-name="Absatz-Standardschriftart"><text:span text:style-name="T5">Samstag, 16.03.2024</text:span></text:span><text:span text:style-name="Absatz-Standardschriftart"><text:span text:style-name="T9"><text:tab/></text:span></text:span><text:span text:style-name="Absatz-Standardschriftart"><text:span text:style-name="T12"> <text:s text:c="5"/></text:span></text:span><text:span text:style-name="Absatz-Standardschriftart"><text:span text:style-name="T5">ab 10.00 Uhr Arbeitsdienst</text:span></text:span><text:span text:style-name="Absatz-Standardschriftart"><text:span text:style-name="T12"> </text:span></text:span><text:span text:style-name="Absatz-Standardschriftart"><text:span text:style-name="T5">auf der Tennisanlage</text:span></text:span><text:span text:style-name="Absatz-Standardschriftart"><text:span text:style-name="T12"> </text:span></text:span><text:span text:style-name="Absatz-Standardschriftart"><text:span text:style-name="T5">(</text:span></text:span><text:span text:style-name="Absatz-Standardschriftart"><text:span text:style-name="T6">siehe Aushang, </text:span></text:span></text:p>
      <text:p text:style-name="Standard"><text:span text:style-name="Absatz-Standardschriftart"><text:span text:style-name="T6"><text:tab/><text:tab/><text:tab/> <text:s text:c="4"/>bitte eintragen oder per mail an ro-me83@web.de), <text:tab/><text:tab/><text:tab/><text:tab/> <text:s text:c="16"/></text:span></text:span><text:span text:style-name="Absatz-Standardschriftart"><text:span text:style-name="T5">(Ausweichtermin: 22.03. – 23.03.)</text:span></text:span></text:p>
      <text:p text:style-name="P3"/>
      <text:p text:style-name="Standard"><text:span text:style-name="Absatz-Standardschriftart"><text:span text:style-name="T4">Mittwoch, 01.05.2024 <text:s text:c="3"/>14.00 Uhr <text:s/></text:span></text:span><text:span text:style-name="Absatz-Standardschriftart"><text:span text:style-name="T11"><text:s/>“</text:span></text:span> <text:span text:style-name="Absatz-Standardschriftart"><text:span text:style-name="T5">Husby spielt Tennis“ Mixed zur Eröffnung der <text:s text:c="2"/></text:span></text:span></text:p>
      <text:h text:style-name="P12" text:outline-level="2"><text:s text:c="41"/><text:span text:style-name="Absatz-Standardschriftart"><text:span text:style-name="T13">Freiluftsaison</text:span></text:span></text:h>
      <text:p text:style-name="P10"><text:span text:style-name="Absatz-Standardschriftart"><text:span text:style-name="T7">Samstag, 04.05.2024 <text:s text:c="5"/>Beginn Sommerpunktspielrunde Jugend/Erwachsene</text:span></text:span></text:p>
      <text:p text:style-name="P9"/>
      <text:p text:style-name="Standard"><text:span text:style-name="Absatz-Standardschriftart"><text:span text:style-name="T5"><text:tab/><text:tab/> <text:s text:c="17"/>Arbeitsdienst </text:span></text:span><text:span text:style-name="Absatz-Standardschriftart"><text:span text:style-name="T14">rund um die Anlage</text:span></text:span><text:span text:style-name="Absatz-Standardschriftart"><text:span text:style-name="T15">, </text:span></text:span><text:span text:style-name="Absatz-Standardschriftart"><text:span text:style-name="T5">siehe</text:span></text:span></text:p>
      <text:p text:style-name="Standard"><text:span text:style-name="Absatz-Standardschriftart"><text:span text:style-name="T5"><text:tab/><text:tab/><text:tab/> <text:s text:c="5"/>Aushang, bitte eintragen Termin wird noch bekannt gegeben</text:span></text:span><text:span text:style-name="Absatz-Standardschriftart"><text:span text:style-name="T15"> <text:s text:c="3"/><text:tab/> <text:s text:c="12"/></text:span></text:span></text:p>
      <text:p text:style-name="Standard"><text:span text:style-name="Absatz-Standardschriftart"><text:span text:style-name="T15"><text:tab/><text:tab/><text:tab/> <text:s text:c="4"/></text:span></text:span><text:span text:style-name="Absatz-Standardschriftart"><text:span text:style-name="T4">LK-Turnier ist in den Sommerferien geplant – Termin steht <text:tab/><text:tab/><text:tab/> <text:s text:c="5"/>noch nicht fest</text:span></text:span></text:p>
      <text:p text:style-name="P4"/>
      <text:p text:style-name="P4">Dienstag, 30.07.2024 / <text:s text:c="4"/>Vorrundenspiele Sparda - Cup von 09:00 – ca. 19:00 Uhr</text:p>
      <text:p text:style-name="Standard"><text:span text:style-name="Absatz-Standardschriftart"><text:span text:style-name="T4">Mittwoch, 31.07.2024 <text:s text:c="4"/>Vorrundenspiele Sparda - Cup von 09:00 – ca. 19:00 Uhr</text:span></text:span></text:p>
      <text:p text:style-name="P4"/>
      <text:p text:style-name="Standard"><text:span text:style-name="Absatz-Standardschriftart"><text:span text:style-name="T4">Freitag, 25.08.2024<text:tab/> <text:s text:c="4"/>18.00 Uhr Grillabend im Clubheim „Tennisanlage“ </text:span></text:span></text:p>
      <text:p text:style-name="Standard"><text:span text:style-name="Absatz-Standardschriftart"><text:span text:style-name="T4"><text:tab/><text:tab/><text:tab/> <text:s text:c="4"/></text:span></text:span></text:p>
      <text:p text:style-name="Standard"/>
      <text:p text:style-name="Standard"><text:span text:style-name="Absatz-Standardschriftart"><text:span text:style-name="T5"><text:tab/><text:tab/><text:tab/> <text:s text:c="4"/>Eltern - Kind Turnier (siehe gesonderte Ausschreibung im <text:tab/><text:tab/><text:tab/> <text:s text:c="16"/>Aushang)</text:span></text:span></text:p>
      <text:p text:style-name="Standard"/>
      <text:p text:style-name="Standard"><text:span text:style-name="Absatz-Standardschriftart"><text:span text:style-name="T5">Montag, 23.09.2024</text:span></text:span><text:span text:style-name="Absatz-Standardschriftart"><text:span text:style-name="T17"> <text:s text:c="7"/></text:span></text:span><text:span text:style-name="Absatz-Standardschriftart"><text:span text:style-name="T5">Zeitraum der Winter-Hallensaison <text:s/>Montag 23.09 2024 (39.W)</text:span></text:span></text:p>
      <text:p text:style-name="P5"><text:s text:c="41"/>bis Samstag, 19.04.2025 (16. W)</text:p>
      <text:p text:style-name="P6"><text:s text:c="10"/></text:p>
      <text:p text:style-name="P7"><text:span text:style-name="Absatz-Standardschriftart"><text:span text:style-name="T7"><text:s text:c="16"/>01.10.2024 <text:s text:c="6"/>Beginn der Winterpunktspielrunde</text:span></text:span></text:p>
      <text:p text:style-name="P2"/>
      <text:p text:style-name="Standard"><text:span text:style-name="Absatz-Standardschriftart"><text:span text:style-name="T5">Samstag, 27.09.2024</text:span></text:span><text:span text:style-name="Absatz-Standardschriftart"><text:span text:style-name="T8"> <text:s text:c="6"/></text:span></text:span><text:span text:style-name="Absatz-Standardschriftart"><text:span text:style-name="T5">ab</text:span></text:span><text:span text:style-name="Absatz-Standardschriftart"><text:span text:style-name="T8"> </text:span></text:span><text:span text:style-name="Absatz-Standardschriftart"><text:span text:style-name="T5">10.00 Uhr</text:span></text:span><text:span text:style-name="Absatz-Standardschriftart"><text:span text:style-name="T8"> </text:span></text:span><text:span text:style-name="Absatz-Standardschriftart"><text:span text:style-name="T5">Arbeitsdienst (Rückbau, siehe gesonderter</text:span></text:span></text:p>
      <text:p text:style-name="Standard"><text:span text:style-name="Absatz-Standardschriftart"><text:span text:style-name="T10"><text:tab/><text:tab/><text:tab/> <text:s text:c="6"/></text:span></text:span><text:span text:style-name="Absatz-Standardschriftart"><text:span text:style-name="T4">Aushang) Denkt bitte daran, dass ihr 4 Arbeitsstunden</text:span></text:span></text:p>
      <text:p text:style-name="P4"><text:s text:c="42"/>zu leisten habt, letzte Gelegenheit!</text:p>
      <text:p text:style-name="Standard"/>
      <text:p text:style-name="Standard"><text:span text:style-name="Absatz-Standardschriftart"><text:span text:style-name="T5">Samstag, 28.12.2024</text:span></text:span> <text:s text:c="7"/><text:span text:style-name="Absatz-Standardschriftart"><text:span text:style-name="T5">Mixed-Turnier zum Jahresabschluss</text:span></text:span></text:p>
      <text:p text:style-name="Standard"><text:tab/><text:tab/><text:tab/> <text:s text:c="7"/>(14.00 Uhr mit Open-End)</text:p>
      <text:p text:style-name="Standard"/>
      <text:p text:style-name="P8"/>
      <text:p text:style-name="P8">Gleich die Termine im Kalender notieren, damit Ihr auch dabei seid!!!</text:p>
      <text:p text:style-name="Standard"><text:span text:style-name="Absatz-Standardschriftart"><text:span text:style-name="T16">Der Vorstand wünscht euch eine toll Tennissaison und behält sich das Recht auf Änderungen vor. <text:s/>Einfach mal den Aushang durchschauen – es lohnt sich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schriftung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8Num1z0" style:family="text"/>
    <style:style style:name="WW8Num2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4" style:family="text"/>
    <style:style style:name="Absatz-Standardschriftart3" style:family="text"/>
    <style:style style:name="WW-Absatz-Standardschriftart" style:family="text"/>
    <style:style style:name="WW-Absatz-Standardschriftart1" style:family="text"/>
    <style:style style:name="Absatz-Standardschriftart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Absatz-Standardschriftart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ußzeile_20_Zchn" style:display-name="Fußzeile Zchn" style:family="text" style:parent-style-name="Absatz-Standardschriftar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T1" style:family="text">
      <style:text-properties style:language-asian="de" style:country-asian="DE"/>
    </style:style>
    <style:style style:name="Mgr1" style:family="graphic">
      <style:graphic-properties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Absatz-Standardschriftart"><text:span text:style-name="MT1"><draw:g text:anchor-type="as-char" svg:y="-1.464cm" draw:z-index="0" draw:name="Gruppieren 571" draw:style-name="Mgr1"><draw:frame draw:name="Picture 790" draw:style-name="Mgr2" draw:text-style-name="MP1" svg:width="10.155cm" svg:height="3.513cm" svg:x="4.11cm" svg:y="0cm"><draw:image xlink:href="Pictures/1000000100000434000001C66C049E87.png" xlink:type="simple" xlink:show="embed" xlink:actuate="onLoad" draw:mime-type="image/png"><text:p/></draw:image></draw:frame><draw:frame draw:name="Picture 791" draw:style-name="Mgr2" draw:text-style-name="MP1" svg:width="3.936cm" svg:height="3.148cm" svg:x="0cm" svg:y="0.474cm"><draw:image xlink:href="Pictures/10000001000001A1000001979682BC77.png" xlink:type="simple" xlink:show="embed" xlink:actuate="onLoad" draw:mime-type="image/png"><text:p/></draw:image></draw:frame></draw:g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>Birte Clausen</meta:initial-creator>
    <meta:creation-date>2023-01-26T16:57:00Z</meta:creation-date>
    <dc:date>2024-04-11T20:44:29.071000000</dc:date>
    <meta:print-date>2024-03-03T18:54:02.535000000</meta:print-date>
    <meta:editing-cycles>6</meta:editing-cycles>
    <meta:editing-duration>PT32M9S</meta:editing-duration>
    <meta:document-statistic meta:table-count="0" meta:image-count="0" meta:object-count="0" meta:page-count="1" meta:paragraph-count="30" meta:word-count="218" meta:character-count="2027" meta:non-whitespace-character-count="1429"/>
    <meta:template xlink:type="simple" xlink:actuate="onRequest" xlink:title="" xlink:href="../Terminübersicht%20für%20das%20Tennisjahr%202023.odt/Normal"/>
  </office:meta>
</office:document-meta>
</file>